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67in" fo:margin-left="0in" fo:margin-top="0in" fo:margin-bottom="0in" table:align="left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2.4479in"/>
    </style:style>
    <style:style style:name="Table1.C" style:family="table-column">
      <style:table-column-properties style:column-width="1.5938in"/>
    </style:style>
    <style:style style:name="Table1.D" style:family="table-column">
      <style:table-column-properties style:column-width="1.5201in"/>
    </style:style>
    <style:style style:name="Table1.1" style:family="table-row">
      <style:table-row-properties style:min-row-height="0.4618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A2" style:family="table-cell">
      <style:table-cell-properties fo:padding="0.0694in" fo:border-left="1pt solid #000000" fo:border-right="1pt solid #000000" fo:border-top="none" fo:border-bottom="1pt solid #000000"/>
    </style:style>
    <style:style style:name="Table1.B2" style:family="table-cell">
      <style:table-cell-properties fo:padding="0.0694in" fo:border-left="none" fo:border-right="1pt solid #000000" fo:border-top="none" fo:border-bottom="1pt solid #000000"/>
    </style:style>
    <style:style style:name="Table1.4" style:family="table-row">
      <style:table-row-properties style:min-row-height="0.7639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4" style:family="paragraph" style:parent-style-name="Standard">
      <style:paragraph-properties fo:line-height="199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99%" fo:text-align="justify" style:justify-single-word="false"/>
    </style:style>
    <style:style style:name="P7" style:family="paragraph" style:parent-style-name="Standard">
      <style:paragraph-properties fo:line-height="199%"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in" fo:margin-bottom="0.111in" loext:contextual-spacing="false" fo:line-height="106%" fo:text-align="justify" style:justify-single-word="false" fo:background-color="#ffffff"/>
    </style:style>
    <style:style style:name="P9" style:family="paragraph" style:parent-style-name="Standard">
      <style:paragraph-properties fo:margin-left="4in" fo:margin-right="0in" fo:text-indent="0in" style:auto-text-indent="false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2in" fo:margin-right="0in" fo:text-align="justify" style:justify-single-word="false" fo:text-indent="0.5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top="0in" fo:margin-bottom="0.25in" loext:contextual-spacing="false" fo:line-height="199%" fo:text-align="justify" style:justify-single-word="false" fo:background-color="#ffffff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łącznik nr 2</text:span><text:span text:style-name="T2"> – Wzór formularza Odstąpienia od umowy</text:span></text:p>
      <text:p text:style-name="P8"><text:span text:style-name="T3"><text:s/></text:span></text:p>
      <text:p text:style-name="P10"><text:span text:style-name="T3">________________________________________</text:span></text:p>
      <text:p text:style-name="P11"><text:span text:style-name="T3">(miejscowość, data)</text:span></text:p>
      <text:p text:style-name="P10"><text:span text:style-name="T3"><text:s/></text:span></text:p>
      <text:p text:style-name="P1"><text:span text:style-name="T3">_____________________________________</text:span></text:p>
      <text:p text:style-name="P12"><text:span text:style-name="T3">(imię i nazwisko)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____________________________________</text:span></text:p>
      <text:p text:style-name="P1"><text:span text:style-name="T3">(adres zamieszkania/prowadzenia działalności)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_____________________________________</text:span></text:p>
      <text:p text:style-name="P13"><text:span text:style-name="T3">(e-mail)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_____________________________________</text:span></text:p>
      <text:p text:style-name="P12"><text:span text:style-name="T3">(data i numer zamówienia)</text:span></text:p>
      <text:p text:style-name="P12"><text:span text:style-name="T3"><text:s/></text:span></text:p>
      <text:p text:style-name="P1"><text:span text:style-name="T3"><text:s text:c="35"/></text:span></text:p>
      <text:p text:style-name="P2"/>
      <text:p text:style-name="P1"><text:soft-page-break/><text:span text:style-name="T3"><text:s text:c="15"/><text:tab/><text:tab/><text:tab/><text:tab/><text:tab/><text:tab/><text:tab/></text:span><text:span text:style-name="T4">Maria Kotaniec</text:span></text:p>
      <text:p text:style-name="P14"><text:span text:style-name="T4">ul. Warszawska nr 4</text:span></text:p>
      <text:p text:style-name="P14"><text:span text:style-name="T4"><text:s/>26-420 Nowe Miasto nad Pilicą</text:span></text:p>
      <text:p text:style-name="P15"/>
      <text:p text:style-name="P5"><text:span text:style-name="T4">Oświadczenie</text:span><text:span text:style-name="T5"> </text:span><text:span text:style-name="T4">o odstąpieniu od umowy</text:span></text:p>
      <text:p text:style-name="P5"><text:span text:style-name="T4"><text:s/></text:span></text:p>
      <text:p text:style-name="P1"><text:span text:style-name="T7"><text:s/>Instrukcja:</text:span></text:p>
      <text:p text:style-name="P1"><text:span text:style-name="T7">Formularz należy wypełnić drukowanymi literami. Formularz należy odesłać drogą mailową, faksem lub pocztą.</text:span></text:p>
      <text:p text:style-name="P3"/>
      <text:p text:style-name="Standard"><text:span text:style-name="T8">Część I.</text:span></text:p>
      <text:p text:style-name="Standard"><text:span text:style-name="T8"><text:s/></text:span></text:p>
      <text:p text:style-name="P6"><text:span text:style-name="T2">Ja ____________________ <text:s text:c="2"/>niniejszym oświadczam, że odstępuję od umowy _____________ _____________ zawartej dnia ___________________________ dotyczącej Produktu(-ów)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8">Lp.</text:span></text:p>
          </table:table-cell>
          <table:table-cell table:style-name="Table1.B1" office:value-type="string">
            <text:p text:style-name="P7"><text:span text:style-name="T8">Nazwa produktu</text:span></text:p>
          </table:table-cell>
          <table:table-cell table:style-name="Table1.B1" office:value-type="string">
            <text:p text:style-name="P7"><text:span text:style-name="T8">Data zamówienia</text:span></text:p>
          </table:table-cell>
          <table:table-cell table:style-name="Table1.B1" office:value-type="string">
            <text:p text:style-name="P7"><text:span text:style-name="T8">Ilość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9">1.</text:span></text:p>
          </table:table-cell>
          <table:table-cell table:style-name="Table1.B2" office:value-type="string">
            <text:p text:style-name="P6"><text:span text:style-name="T9"><text:s/></text:span></text:p>
          </table:table-cell>
          <table:table-cell table:style-name="Table1.B2" office:value-type="string">
            <text:p text:style-name="P6"><text:span text:style-name="T9"><text:s/></text:span></text:p>
          </table:table-cell>
          <table:table-cell table:style-name="Table1.B2" office:value-type="string">
            <text:p text:style-name="P6"><text:span text:style-name="T9"><text:s/>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9">2.</text:span></text:p>
          </table:table-cell>
          <table:table-cell table:style-name="Table1.B2" office:value-type="string">
            <text:p text:style-name="P6"><text:span text:style-name="T9"><text:s/></text:span></text:p>
          </table:table-cell>
          <table:table-cell table:style-name="Table1.B2" office:value-type="string">
            <text:p text:style-name="P6"><text:span text:style-name="T9"><text:s/></text:span></text:p>
          </table:table-cell>
          <table:table-cell table:style-name="Table1.B2" office:value-type="string">
            <text:p text:style-name="P6"><text:span text:style-name="T9"><text:s/></text:span></text:p>
          </table:table-cell>
        </table:table-row>
        <table:table-row table:style-name="Table1.4">
          <table:table-cell table:style-name="Table1.A2" table:number-columns-spanned="4" office:value-type="string">
            <text:p text:style-name="P6"><text:span text:style-name="T9">Dodatkowe uwagi:</text:span></text:p>
          </table:table-cell>
          <table:covered-table-cell/>
          <table:covered-table-cell/>
          <table:covered-table-cell/>
        </table:table-row>
      </table:table>
      <text:p text:style-name="P6"><text:span text:style-name="T9"><text:s/></text:span><text:span text:style-name="T2">Proszę o zwrot kwoty ________________________________________________________ zł (słownie__________________________złotych).</text:span></text:p>
      <text:p text:style-name="P6"><text:span text:style-name="T2">Numer rachunku bankowego do zwrotu środków: __________________________________</text:span></text:p>
      <text:p text:style-name="P6"><text:span text:style-name="T2">Posiadacz rachunku bankowego: _______________________________________________</text:span></text:p>
      <text:p text:style-name="P6"><text:span text:style-name="T2">Inny sposób zwrotu płatności: __________________________________________________</text:span></text:p>
      <text:p text:style-name="P4"/>
      <text:p text:style-name="P6"><text:span text:style-name="T9"><text:s text:c="79"/><text:tab/></text:span><text:span text:style-name="T3"> <text:s text:c="13"/><text:tab/>_____________________________________</text:span></text:p>
      <text:p text:style-name="P6"><text:span text:style-name="T3"><text:s text:c="156"/><text:tab/>(data i podpis)</text:span></text:p>
      <text:p text:style-name="Standard"><text:span text:style-name="T9"><text:s/></text:span></text:p>
      <text:p text:style-name="P6"><text:span text:style-name="T1">Część II. (wypełnia wyłącznie Przedsiębiorca na prawach konsumenta)</text:span></text:p>
      <text:p text:style-name="P16"><text:span text:style-name="T2">Oświadczam, że jestem osobą fizyczną, a zawarta umowa jest bezpośrednio związana z moją działalnością gospodarczą, ale nie posiada dla niej charakteru zawodowego, wynikającego w szczególności z przedmiotu wykonywanej przeze mnie działalności gospodarczej zgodnie z art. 7aa Ustawy o prawach konsumenta.</text:span></text:p>
      <text:p text:style-name="P16"><text:soft-page-break/><text:span text:style-name="T2">NIP: _________ REGON: __________. Prowadzę działalność nieewidencjonowaną, której przedmiotem jest ____________________.</text:span></text:p>
      <text:p text:style-name="P16"><text:span text:style-name="T2">albo</text:span></text:p>
      <text:p text:style-name="P16"><text:span text:style-name="T2">Zgodnie z informacją dostępną w Centralnej Ewidencji i Informacji o Działalności Gospodarczej prowadzona przeze mnie działalność gospodarcza jest kwalifikowana pod niniejszymi kodami PKD: __________________________ (wskazać kody PKD).</text:span></text:p>
      <text:p text:style-name="Standard"><text:span text:style-name="T9"><text:s/><text:tab/> <text:s text:c="73"/><text:tab/> <text:s/>_______________________</text:span></text:p>
      <text:p text:style-name="P9"><text:span text:style-name="T3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1" meta:word-count="201" meta:character-count="2387" meta:non-whitespace-character-count="1810"/>
    <meta:generator>LibreOfficeDev/6.0.5.2$Linux_X86_64 LibreOffice_project/</meta:generator>
  </office:meta>
</office:document-meta>
</file>