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ahoma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00%" fo:text-align="justify" style:justify-single-word="false" fo:background-color="#ffffff"/>
    </style:style>
    <style:style style:name="P4" style:family="paragraph" style:parent-style-name="Standard">
      <style:paragraph-properties fo:margin-top="0in" fo:margin-bottom="0.111in" loext:contextual-spacing="false" fo:line-height="106%"/>
    </style:style>
    <style:style style:name="P5" style:family="paragraph" style:parent-style-name="Standard">
      <loext:graphic-properties draw:fill="solid" draw:fill-color="#ffffff"/>
      <style:paragraph-properties fo:margin-top="0in" fo:margin-bottom="0.111in" loext:contextual-spacing="false" fo:line-height="106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111in" loext:contextual-spacing="false" fo:line-height="199%" fo:text-align="justify" style:justify-single-word="false" fo:background-color="#ffffff"/>
    </style:style>
    <style:style style:name="P8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color="#002060"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 style:master-page-name="Standard">
      <style:paragraph-properties fo:margin-top="0in" fo:margin-bottom="0.111in" loext:contextual-spacing="false" fo:line-height="100%" fo:text-align="justify" style:justify-single-word="false" style:page-number="1"/>
    </style:style>
    <style:style style:name="P10" style:family="paragraph" style:parent-style-name="Standard">
      <loext:graphic-properties draw:fill="solid" draw:fill-color="#ffffff"/>
      <style:paragraph-properties fo:margin-left="3.4445in" fo:margin-right="0in" fo:margin-top="0in" fo:margin-bottom="0.111in" loext:contextual-spacing="false" fo:line-height="106%" fo:text-align="justify" style:justify-single-word="false" fo:text-indent="0.486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3.4445in" fo:margin-right="0in" fo:margin-top="0in" fo:margin-bottom="0.111in" loext:contextual-spacing="false" fo:line-height="106%" fo:text-indent="0.486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3.4445in" fo:margin-right="0in" fo:margin-top="0in" fo:margin-bottom="0.25in" loext:contextual-spacing="false" fo:line-height="106%" fo:text-align="justify" style:justify-single-word="false" fo:text-indent="0.486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3.4445in" fo:margin-right="0in" fo:margin-top="0in" fo:margin-bottom="0.25in" loext:contextual-spacing="false" fo:line-height="106%" fo:text-align="center" style:justify-single-word="false" fo:text-indent="0.486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3.4445in" fo:margin-right="0in" fo:margin-top="0in" fo:margin-bottom="0.25in" loext:contextual-spacing="false" fo:line-height="100%" fo:text-indent="0.486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3.9307in" fo:margin-right="0in" fo:margin-top="0in" fo:margin-bottom="0.111in" loext:contextual-spacing="false" fo:line-height="106%" fo:text-align="justify" style:justify-single-word="false" fo:text-indent="0.486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6%" fo:text-align="justify" style:justify-single-word="false" fo:text-indent="0.486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0%" fo:text-align="justify" style:justify-single-word="false" fo:text-indent="0.4862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50%" fo:text-align="justify" style:justify-single-word="false" fo:text-indent="0.486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4862in" fo:margin-right="0in" fo:margin-top="0in" fo:margin-bottom="0.111in" loext:contextual-spacing="false" fo:line-height="106%" fo:text-align="justify" style:justify-single-word="false" fo:text-indent="0.4862in" style:auto-text-indent="false" fo:background-color="#ffffff"/>
    </style:style>
    <style:style style:name="P20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text-align="justify" style:justify-single-word="false" fo:text-indent="0.5in" style:auto-text-indent="false"/>
    </style:style>
    <style:style style:name="P23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6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in" fo:margin-bottom="0.25in" loext:contextual-spacing="false" fo:line-height="10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top="0in" fo:margin-bottom="0.25in" loext:contextual-spacing="false" fo:line-height="100%"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/>
      <style:paragraph-properties fo:margin-top="0in" fo:margin-bottom="0.25in" loext:contextual-spacing="false" fo:line-height="100%" fo:background-color="#ffffff"/>
    </style:style>
    <style:style style:name="P27" style:family="paragraph" style:parent-style-name="Standard">
      <loext:graphic-properties draw:fill="solid" draw:fill-color="#ffffff"/>
      <style:paragraph-properties fo:margin-top="0in" fo:margin-bottom="0.25in" loext:contextual-spacing="false" fo:line-height="199%" fo:text-align="justify" style:justify-single-word="false" fo:background-color="#ffffff"/>
    </style:style>
    <style:style style:name="P28" style:family="paragraph" style:parent-style-name="Standard">
      <loext:graphic-properties draw:fill="solid" draw:fill-color="#ffffff"/>
      <style:paragraph-properties fo:margin-top="0in" fo:margin-bottom="0.25in" loext:contextual-spacing="false" fo:line-height="150%" fo:text-align="justify" style:justify-single-word="false" fo:background-color="#ffffff"/>
    </style:style>
    <style:style style:name="P29" style:family="paragraph" style:parent-style-name="Standard" style:list-style-name="WWNum1">
      <loext:graphic-properties draw:fill="solid" draw:fill-color="#ffffff"/>
      <style:paragraph-properties fo:margin-left="1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#ffffff" fo:padding="0in" fo:border="none" fo:keep-with-next="auto"/>
    </style:style>
    <style:style style:name="P30" style:family="paragraph" style:parent-style-name="Standard" style:list-style-name="WWNum1">
      <loext:graphic-properties draw:fill="solid" draw:fill-color="#ffffff"/>
      <style:paragraph-properties fo:margin-left="1in" fo:margin-right="0in" fo:margin-top="0in" fo:margin-bottom="0.25in" loext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#ffffff" fo:padding="0in" fo:border="none" fo:keep-with-next="auto"/>
    </style:style>
    <style:style style:name="P31" style:family="paragraph" style:parent-style-name="Standard">
      <loext:graphic-properties draw:fill="solid" draw:fill-color="#ffffff"/>
      <style:paragraph-properties fo:margin-left="4in" fo:margin-right="0in" fo:margin-top="0in" fo:margin-bottom="0.25in" loext:contextual-spacing="false" fo:line-height="100%" fo:text-align="justify" style:justify-single-word="false" fo:text-indent="0in" style:auto-text-indent="false" fo:background-color="#ffffff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7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8" style:family="text">
      <style:text-properties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1</text:span><text:span text:style-name="T2"> – Wzór formularza Reklamacyjnego</text:span></text:p>
      <text:p text:style-name="P10"><text:span text:style-name="T3">__________________________________</text:span></text:p>
      <text:p text:style-name="P15"><text:span text:style-name="T3">(miejscowość, data)</text:span></text:p>
      <text:p text:style-name="P5"><text:span text:style-name="T3">______________________________________</text:span></text:p>
      <text:p text:style-name="P16"><text:span text:style-name="T3">(imię i nazwisko/firma)</text:span></text:p>
      <text:p text:style-name="P16"><text:span text:style-name="T3"><text:s/></text:span></text:p>
      <text:p text:style-name="P4"><text:span text:style-name="T3">_____________________________________</text:span></text:p>
      <text:p text:style-name="P16"><text:span text:style-name="T3">(adres zamieszkania)</text:span></text:p>
      <text:p text:style-name="P4"><text:span text:style-name="T4"><text:s/></text:span></text:p>
      <text:p text:style-name="P4"><text:span text:style-name="T3">_____________________________________</text:span></text:p>
      <text:p text:style-name="P19"><text:span text:style-name="T3">(e-mail)</text:span></text:p>
      <text:p text:style-name="P5"><text:span text:style-name="T3"><text:s/></text:span></text:p>
      <text:p text:style-name="P3"><text:span text:style-name="T3">___________________________________</text:span></text:p>
      <text:p text:style-name="P17"><text:span text:style-name="T3">(data i numer zamówienia)</text:span></text:p>
      <text:p text:style-name="P20"/>
      <text:p text:style-name="P21"><text:span text:style-name="T5">Maria Kotaniec</text:span></text:p>
      <text:p text:style-name="P22"><text:span text:style-name="T5"><text:s/><text:tab/><text:tab/><text:tab/>ul. Warszawska nr 4</text:span></text:p>
      <text:p text:style-name="P21"><text:span text:style-name="T5">26-420 Nowe Miasto nad Pilicą</text:span></text:p>
      <text:p text:style-name="P20"/>
      <text:p text:style-name="P23"><text:span text:style-name="T3"><text:s/></text:span></text:p>
      <text:p text:style-name="P11"><text:span text:style-name="T3"><text:s text:c="2"/></text:span></text:p>
      <text:p text:style-name="P24"><text:span text:style-name="T6">Reklamacja </text:span></text:p>
      <text:p text:style-name="P2"><text:span text:style-name="T9"><text:s/>Instrukcja:</text:span></text:p>
      <text:p text:style-name="P25"><text:span text:style-name="T9">Formularz należy wypełnić drukowanymi literami. Formularz należy odesłać drogą mailową lub pocztą.</text:span></text:p>
      <text:p text:style-name="P26"><text:span text:style-name="T6">Część I.</text:span></text:p>
      <text:p text:style-name="P18"><text:soft-page-break/><text:span text:style-name="T7">Niniejszym zawiadamiam, iż zakupiony przeze mnie w dniu____________ __________________jest niezgodny z umową. </text:span></text:p>
      <text:p text:style-name="P6"><text:span text:style-name="T7">Niezgodność polega na____________________________________________________</text:span></text:p>
      <text:p text:style-name="P7"><text:span text:style-name="T7">______________________________________________________________________________</text:span></text:p>
      <text:p text:style-name="P7"><text:span text:style-name="T7">______________________________________________________________________________</text:span></text:p>
      <text:p text:style-name="P7"><text:span text:style-name="T7">Niezgodność produktu została stwierdzona w dniu _________________________________.</text:span></text:p>
      <text:p text:style-name="P27"><text:span text:style-name="T7">Z uwagi na powyższe, żądam (prawidłowe podkreślić):</text:span></text:p>
      <text:list xml:id="list3886299695" text:style-name="WWNum1">
        <text:list-item>
          <text:p text:style-name="P29"><text:span text:style-name="T12">doprowadzenia produktu do zgodności z umową</text:span></text:p>
        </text:list-item>
        <text:list-item>
          <text:p text:style-name="P29"><text:span text:style-name="T12">obniżenia ceny produktu </text:span></text:p>
        </text:list-item>
        <text:list-item>
          <text:p text:style-name="P29"><text:span text:style-name="T7">odstępuję od umowy </text:span></text:p>
        </text:list-item>
        <text:list-item>
          <text:p text:style-name="P30"><text:span text:style-name="T7">inne _________________</text:span></text:p>
        </text:list-item>
      </text:list>
      <text:p text:style-name="P28"><text:span text:style-name="T7">Numer rachunku bankowego do zwrotu środków: _____________________________________.</text:span></text:p>
      <text:p text:style-name="P28"><text:span text:style-name="T7">Posiadacz rachunku bankowego: ___________________________________________________.</text:span></text:p>
      <text:p text:style-name="P12"><text:span text:style-name="T7">_______________________</text:span></text:p>
      <text:p text:style-name="P13"><text:span text:style-name="T10">(data i podpis)</text:span></text:p>
      <text:p text:style-name="P28"><text:span text:style-name="T6">Część II. (wypełnia wyłącznie przedsiębiorca na prawach konsumenta)</text:span></text:p>
      <text:p text:style-name="P27"><text:span text:style-name="T4">Oświadczam, że jestem osobą fizyczną, a zawarta umowa jest bezpośrednio związana z moją działalnością gospodarczą, ale nie posiada dla niej charakteru zawodowego, wynikającego w szczególności z przedmiotu wykonywanej przeze mnie działalności gospodarczej zgodnie z art. 7aa Ustawy o prawach konsumenta.</text:span></text:p>
      <text:p text:style-name="P27"><text:span text:style-name="T4">NIP: _________ REGON: __________</text:span></text:p>
      <text:p text:style-name="P27"><text:span text:style-name="T4">Prowadzę działalność nieewidencjonowaną, której przedmiotem jest ______________________ albo</text:span></text:p>
      <text:p text:style-name="P25"><text:span text:style-name="T4">Zgodnie z informacją dostępną w Centralnej Ewidencji i Informacji o Działalności Gospodarczej prowadzona przeze mnie działalność gospodarcza jest kwalifikowana pod niniejszymi kodami PKD: </text:span><text:span text:style-name="T7">___________________________</text:span><text:span text:style-name="T4"> </text:span><text:span text:style-name="T3">(wskazać kody PKD).</text:span></text:p>
      <text:p text:style-name="P31"><text:span text:style-name="T7"><text:s text:c="3"/><text:tab/> <text:s text:c="2"/>_______________________</text:span></text:p>
      <text:p text:style-name="P14"><text:span text:style-name="T3"><text:s text:c="23"/>(data i podpis)</text:span></text:p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ahoma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weight="normal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ahoma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205" meta:character-count="2106" meta:non-whitespace-character-count="1898"/>
    <meta:generator>LibreOfficeDev/6.0.5.2$Linux_X86_64 LibreOffice_project/</meta:generator>
  </office:meta>
</office:document-meta>
</file>